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hu" fo:country="HU"/>
    </style:style>
    <style:style style:name="P2" style:family="paragraph" style:parent-style-name="Standard">
      <style:text-properties fo:language="hu" fo:country="H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i-gods-vi_spinomenal</text:p>
      <text:p text:style-name="P1"/>
      <text:p text:style-name="P1">Demi Gods VI</text:p>
      <text:p text:style-name="P1"/>
      <text:p text:style-name="P1">Spinomenal</text:p>
      <text:p text:style-name="P1"/>
      <text:p text:style-name="P1">N/A</text:p>
      <text:p text:style-name="P1">N/A</text:p>
      <text:p text:style-name="P1">N/A</text:p>
      <text:p text:style-name="P1">50</text:p>
      <text:p text:style-name="P1">2024.10.29</text:p>
      <text:p text:style-name="P1"/>
      <text:p text:style-name="P1">Demi Gods 6 slot from Spinomenal invites players on an epic adventure filled with mythical legends. This video slot features a 5-4 layout with 50 betways, allowing for a minimum bet of 0.5 and a maximum of 50. The game offers exciting features like Free Spins, Sticky Wilds, and Wilds with multipliers, enhancing your chances of big wins. Immerse yourself in a world of gods and legendary quests while enjoying the thrilling gameplay this slot provides. </text:p>
      <text:p text:style-name="P1"/>
      <text:p text:style-name="P1">&lt;p&gt;&lt;iframe src="https://cdn-live.spinomenal.com/external_components/generic-play.html?partnerId=SPIN-DEBUG&amp;launchToken=AFF-DEMO&amp;gameCode=SlotMachine_DemiGodsVI&amp;langCode=en_EN&amp;HomeUrl=https%3a%2f%2fwww.spinomenal.com&amp;IsFunMode=true&amp;inter=0&amp;InitClientUrl=https%3a%2f%2frgs-ld-demo.spinomenal.com%2fapi%2fInitClientUrl&amp;PlatformId=4" width="600" height="400" frameborder="0" sandbox="" allowfullscreen="allowfullscreen" loading="lazy"&gt;&lt;/iframe&gt;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za Urr</meta:initial-creator>
    <meta:creation-date>2024-08-01T12:59:52.52</meta:creation-date>
    <dc:date>2025-02-18T11:08:56.79</dc:date>
    <dc:creator>Géza Urr</dc:creator>
    <meta:editing-duration>P3DT4H5M33S</meta:editing-duration>
    <meta:editing-cycles>667</meta:editing-cycles>
    <meta:generator>OpenOffice/4.1.15$Win32 OpenOffice.org_project/4115m2$Build-9813</meta:generator>
    <meta:document-statistic meta:table-count="0" meta:image-count="0" meta:object-count="0" meta:page-count="1" meta:paragraph-count="10" meta:word-count="94" meta:character-count="964"/>
  </office:meta>
</office:document-meta>
</file>